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pitch="variable"/>
    <style:font-face style:name="Courier New" svg:font-family="'Courier New'" style:font-pitch="variable"/>
    <style:font-face style:name="Open Sans" svg:font-family="'Open San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6.002cm" table:align="margins" style:writing-mode="lr-tb"/>
    </style:style>
    <style:style style:name="Tabelle4.A" style:family="table-column">
      <style:table-column-properties style:column-width="16.002cm" style:rel-column-width="65535*"/>
    </style:style>
    <style:style style:name="Tabelle4.A1" style:family="table-cell">
      <style:table-cell-properties fo:padding="0.097cm" fo:border="0.05pt solid #000000"/>
    </style:style>
    <style:style style:name="Tabelle5" style:family="table">
      <style:table-properties style:width="16.002cm" table:align="margins" style:writing-mode="lr-tb"/>
    </style:style>
    <style:style style:name="Tabelle5.A" style:family="table-column">
      <style:table-column-properties style:column-width="16.002cm" style:rel-column-width="65535*"/>
    </style:style>
    <style:style style:name="Tabelle5.A1" style:family="table-cell">
      <style:table-cell-properties fo:padding="0.097cm" fo:border="0.05pt solid #000000"/>
    </style:style>
    <style:style style:name="Tabelle2" style:family="table">
      <style:table-properties style:width="16.002cm" table:align="margins" style:writing-mode="lr-tb"/>
    </style:style>
    <style:style style:name="Tabelle2.A" style:family="table-column">
      <style:table-column-properties style:column-width="16.002cm" style:rel-column-width="65535*"/>
    </style:style>
    <style:style style:name="Tabelle2.A1" style:family="table-cell">
      <style:table-cell-properties fo:padding="0.097cm" fo:border="0.05pt solid #000000"/>
    </style:style>
    <style:style style:name="Table1" style:family="table">
      <style:table-properties style:width="16.002cm" table:align="margins" style:writing-mode="lr-tb"/>
    </style:style>
    <style:style style:name="Table1.A" style:family="table-column">
      <style:table-column-properties style:column-width="16.002cm" style:rel-column-width="65535*"/>
    </style:style>
    <style:style style:name="Table1.1" style:family="table-row">
      <style:table-row-properties style:min-row-height="0.002cm"/>
    </style:style>
    <style:style style:name="Table1.A1" style:family="table-cell">
      <style:table-cell-properties fo:padding="0.097cm" fo:border="0.05pt solid #000000"/>
    </style:style>
    <style:style style:name="Table2" style:family="table">
      <style:table-properties style:width="16.267cm" fo:margin-left="-0.199cm" table:align="left" style:writing-mode="lr-tb"/>
    </style:style>
    <style:style style:name="Table2.A" style:family="table-column">
      <style:table-column-properties style:column-width="16.26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7cm"/>
      <style:text-properties style:use-window-font-color="true" style:font-name="Open Sans" fo:font-size="18pt" style:font-size-asian="18pt"/>
    </style:style>
    <style:style style:name="P2" style:family="paragraph" style:parent-style-name="Standard">
      <style:paragraph-properties style:line-height-at-least="0.7cm"/>
      <style:text-properties style:use-window-font-color="true" style:font-name="Open Sans" fo:font-weight="bold" style:font-weight-asian="bold"/>
    </style:style>
    <style:style style:name="P3" style:family="paragraph" style:parent-style-name="Standard">
      <style:paragraph-properties style:line-height-at-least="0.7cm"/>
      <style:text-properties style:use-window-font-color="true" style:font-name="Open Sans" fo:font-style="italic" style:font-style-asian="italic"/>
    </style:style>
    <style:style style:name="P4" style:family="paragraph" style:parent-style-name="Standard">
      <style:paragraph-properties style:line-height-at-least="0.801cm"/>
      <style:text-properties style:use-window-font-color="true" style:font-name="Open Sans" fo:font-style="italic" style:font-style-asian="italic"/>
    </style:style>
    <style:style style:name="P5" style:family="paragraph" style:parent-style-name="Standard">
      <style:paragraph-properties style:line-height-at-least="0.7cm"/>
      <style:text-properties style:use-window-font-color="true" style:font-name="Open Sans" fo:font-size="11pt" style:font-size-asian="11pt"/>
    </style:style>
    <style:style style:name="P6" style:family="paragraph" style:parent-style-name="Standard">
      <style:paragraph-properties style:line-height-at-least="0.801cm"/>
      <style:text-properties style:use-window-font-color="true" style:font-name="Open Sans" fo:font-size="11pt" style:font-size-asian="11pt"/>
    </style:style>
    <style:style style:name="P7" style:family="paragraph" style:parent-style-name="Standard">
      <style:paragraph-properties style:line-height-at-least="0.7cm"/>
      <style:text-properties style:use-window-font-color="true" style:font-name="Open Sans" fo:font-size="11pt" fo:font-weight="bold" style:font-size-asian="11pt" style:font-weight-asian="bold" style:font-weight-complex="bold"/>
    </style:style>
    <style:style style:name="P8" style:family="paragraph" style:parent-style-name="Standard">
      <style:paragraph-properties style:line-height-at-least="0.7cm"/>
      <style:text-properties style:use-window-font-color="true" style:font-name="Open Sans"/>
    </style:style>
    <style:style style:name="P9" style:family="paragraph" style:parent-style-name="Standard">
      <style:paragraph-properties style:line-height-at-least="0.801cm"/>
      <style:text-properties style:use-window-font-color="true" style:font-name="Open Sans"/>
    </style:style>
    <style:style style:name="P10" style:family="paragraph" style:parent-style-name="Standard">
      <style:paragraph-properties style:line-height-at-least="0.7cm" fo:padding-left="0cm" fo:padding-right="0cm" fo:padding-top="0cm" fo:padding-bottom="0.035cm" fo:border-left="none" fo:border-right="none" fo:border-top="none" fo:border-bottom="0.51pt solid #000000"/>
      <style:text-properties style:use-window-font-color="true" style:font-name="Open Sans" fo:font-size="11pt" style:font-size-asian="11pt"/>
    </style:style>
    <style:style style:name="P11" style:family="paragraph" style:parent-style-name="Standard" style:master-page-name="Standard">
      <style:paragraph-properties style:line-height-at-least="0.7cm" style:page-number="auto"/>
      <style:text-properties style:use-window-font-color="true" style:font-name="Open Sans" fo:font-weight="bold" style:font-weight-asian="bold"/>
    </style:style>
    <style:style style:name="P12" style:family="paragraph" style:parent-style-name="Standard" style:list-style-name="WW8Num7">
      <style:paragraph-properties style:line-height-at-least="0.7cm"/>
      <style:text-properties style:use-window-font-color="true" style:font-name="Open Sans"/>
    </style:style>
    <style:style style:name="P13" style:family="paragraph" style:parent-style-name="Standard">
      <style:paragraph-properties style:line-height-at-least="0.801cm"/>
      <style:text-properties style:use-window-font-color="true" style:font-name="Open Sans"/>
    </style:style>
    <style:style style:name="P14" style:family="paragraph" style:parent-style-name="Standard" style:list-style-name="WW8Num3">
      <style:paragraph-properties style:line-height-at-least="0.801cm"/>
      <style:text-properties style:use-window-font-color="true" style:font-name="Open Sans"/>
    </style:style>
    <style:style style:name="P15" style:family="paragraph" style:parent-style-name="Standard" style:list-style-name="WW8Num3">
      <style:paragraph-properties style:line-height-at-least="0.801cm"/>
      <style:text-properties style:use-window-font-color="true" style:font-name="Open Sans" fo:font-style="italic" style:font-style-asian="italic"/>
    </style:style>
    <style:style style:name="P16" style:family="paragraph" style:parent-style-name="Standard">
      <style:paragraph-properties style:line-height-at-least="0.801cm"/>
      <style:text-properties style:use-window-font-color="true" style:font-name="Open Sans" fo:font-size="11pt" style:font-size-asian="11pt"/>
    </style:style>
    <style:style style:name="P17" style:family="paragraph" style:parent-style-name="Standard" style:list-style-name="WW8Num3">
      <style:paragraph-properties style:line-height-at-least="0.801cm"/>
      <style:text-properties style:use-window-font-color="true" style:font-name="Open Sans" fo:font-size="11pt" style:font-size-asian="11pt"/>
    </style:style>
    <style:style style:name="P18" style:family="paragraph" style:parent-style-name="Standard">
      <style:paragraph-properties style:line-height-at-least="0.801cm"/>
      <style:text-properties style:use-window-font-color="true" style:font-name="Open Sans" fo:font-size="11pt" officeooo:paragraph-rsid="00257eec" style:font-size-asian="11pt"/>
    </style:style>
    <style:style style:name="P19" style:family="paragraph" style:parent-style-name="Standard">
      <style:paragraph-properties style:line-height-at-least="0.7cm"/>
      <style:text-properties style:use-window-font-color="true" style:font-name="Open Sans" fo:font-size="11pt" style:font-size-asian="11pt"/>
    </style:style>
    <style:style style:name="P20" style:family="paragraph" style:parent-style-name="Standard" style:list-style-name="WW8Num1">
      <style:paragraph-properties style:line-height-at-least="0.7cm"/>
      <style:text-properties style:use-window-font-color="true" style:font-name="Open Sans" fo:font-size="11pt" style:font-size-asian="11pt"/>
    </style:style>
    <style:style style:name="P21" style:family="paragraph" style:parent-style-name="Standard">
      <style:paragraph-properties style:line-height-at-least="0.7cm"/>
      <style:text-properties style:use-window-font-color="true" style:font-name="Open Sans" fo:font-size="11pt" officeooo:paragraph-rsid="00257eec" style:font-size-asian="11pt"/>
    </style:style>
    <style:style style:name="P22" style:family="paragraph" style:parent-style-name="Standard">
      <style:paragraph-properties style:line-height-at-least="0.7cm" style:snap-to-layout-grid="false"/>
      <style:text-properties style:use-window-font-color="true" style:font-name="Open Sans" fo:font-size="11pt" officeooo:paragraph-rsid="00257eec" style:font-size-asian="11pt"/>
    </style:style>
    <style:style style:name="P23" style:family="paragraph" style:parent-style-name="Standard">
      <style:paragraph-properties style:line-height-at-least="0.7cm"/>
      <style:text-properties style:use-window-font-color="true" style:font-name="Open Sans" fo:font-size="11pt" officeooo:paragraph-rsid="0027cf99" style:font-size-asian="11pt"/>
    </style:style>
    <style:style style:name="P24" style:family="paragraph" style:parent-style-name="Standard" style:list-style-name="WW8Num3">
      <style:paragraph-properties style:line-height-at-least="0.801cm"/>
      <style:text-properties style:use-window-font-color="true" style:font-name="Open Sans" officeooo:rsid="00221015" officeooo:paragraph-rsid="00221015"/>
    </style:style>
    <style:style style:name="P25" style:family="paragraph" style:parent-style-name="Standard" style:list-style-name="WW8Num3">
      <style:paragraph-properties style:line-height-at-least="0.801cm"/>
      <style:text-properties style:use-window-font-color="true"/>
    </style:style>
    <style:style style:name="P26" style:family="paragraph" style:parent-style-name="Standard">
      <style:paragraph-properties style:line-height-at-least="0.801cm"/>
      <style:text-properties style:use-window-font-color="true" officeooo:paragraph-rsid="00257eec"/>
    </style:style>
    <style:style style:name="P27" style:family="paragraph" style:parent-style-name="Standard" style:list-style-name="L1">
      <style:paragraph-properties style:line-height-at-least="0.801cm"/>
      <style:text-properties style:font-name="Open Sans1" fo:font-size="11pt" style:font-size-asian="11pt" style:font-size-complex="11pt"/>
    </style:style>
    <style:style style:name="P28" style:family="paragraph" style:parent-style-name="Standard" style:list-style-name="WW8Num3">
      <style:paragraph-properties style:line-height-at-least="0.801cm"/>
      <style:text-properties style:font-name="Open Sans1" fo:font-size="11pt" style:font-size-asian="11pt" style:font-size-complex="11pt"/>
    </style:style>
    <style:style style:name="T1" style:family="text">
      <style:text-properties style:font-name="Open Sans" fo:font-size="11pt" style:font-size-asian="11pt"/>
    </style:style>
    <style:style style:name="T2" style:family="text">
      <style:text-properties style:font-name="Open Sans" fo:font-size="11pt" officeooo:rsid="00257eec" style:font-size-asian="11pt"/>
    </style:style>
    <style:style style:name="T3" style:family="text">
      <style:text-properties style:font-name="Open Sans" fo:font-size="11pt" fo:font-style="italic" style:font-size-asian="11pt" style:font-style-asian="italic"/>
    </style:style>
    <style:style style:name="T4" style:family="text">
      <style:text-properties style:font-name="Open Sans" fo:font-size="11pt" fo:font-weight="normal" style:font-size-asian="11pt"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2895d1" style:font-weight-asian="bold" style:font-weight-complex="bold"/>
    </style:style>
    <style:style style:name="T7" style:family="text">
      <style:text-properties officeooo:rsid="001f1211"/>
    </style:style>
    <style:style style:name="T8" style:family="text">
      <style:text-properties officeooo:rsid="0020592b"/>
    </style:style>
    <style:style style:name="T9" style:family="text">
      <style:text-properties officeooo:rsid="00221015"/>
    </style:style>
    <style:style style:name="T10" style:family="text">
      <style:text-properties officeooo:rsid="002387ea"/>
    </style:style>
    <style:style style:name="T11" style:family="text">
      <style:text-properties officeooo:rsid="00257eec"/>
    </style:style>
    <style:style style:name="T12" style:family="text">
      <style:text-properties style:font-size-complex="11pt"/>
    </style:style>
    <style:style style:name="T13" style:family="text">
      <style:text-properties officeooo:rsid="00264c09"/>
    </style:style>
    <style:style style:name="T14" style:family="text">
      <style:text-properties officeooo:rsid="0027cf99"/>
    </style:style>
    <style:style style:name="T15" style:family="text">
      <style:text-properties officeooo:rsid="002895d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orbereiten: </text:p>
      <text:list xml:id="list224931900250913460" text:style-name="WW8Num7">
        <text:list-item>
          <text:p text:style-name="P12">Heros Teil mit roter Schraube <text:span text:style-name="T7">(3erlin Grid)</text:span></text:p>
        </text:list-item>
        <text:list-item>
          <text:p text:style-name="P12">Kreide, </text:p>
        </text:list-item>
        <text:list-item>
          <text:p text:style-name="P12">Tafel</text:p>
        </text:list-item>
      </text:list>
      <text:p text:style-name="P8"/>
      <text:p text:style-name="P8">–</text:p>
      <text:p text:style-name="P8"/>
      <text:p text:style-name="P1">MÜLL</text:p>
      <text:p text:style-name="P8"/>
      <text:p text:style-name="P2">FRAGE 1: Was ist Müll? (Wieso kommt es zu Müll?) </text:p>
      <text:p text:style-name="P8"/>
      <text:p text:style-name="P3">Landingpoint: „Müll ist etwas, was keiner mehr braucht.“</text:p>
      <text:p text:style-name="P8"/>
      <text:p text:style-name="P8"/>
      <text:p text:style-name="P2">FRAGE 2: Was passiert mit dem Müll? </text:p>
      <text:p text:style-name="P8"/>
      <text:p text:style-name="P8">Geschichten und Fakten zum Erzählen</text:p>
      <text:p text:style-name="P8"/>
      <text:list xml:id="list6120168918325967569" text:style-name="WW8Num3">
        <text:list-item>
          <text:p text:style-name="P14">Weniger als 10% recycelt, der Rest verbrannt oder vergraben</text:p>
        </text:list-item>
        <text:list-item>
          <text:p text:style-name="P14">Riesige Müllhalden auf der Welt</text:p>
        </text:list-item>
        <text:list-item>
          <text:p text:style-name="P24">Plastikstrudel im Meer größer als Mitteleuropa</text:p>
        </text:list-item>
        <text:list-item>
          <text:p text:style-name="P24">Vögel verhungern trotz vollem Bauch – Plastik im Magen </text:p>
          <text:p text:style-name="P14"/>
        </text:list-item>
      </text:list>
      <table:table table:name="Tabelle4" table:style-name="Tabelle4">
        <table:table-column table:style-name="Tabelle4.A"/>
        <table:table-row>
          <table:table-cell table:style-name="Tabelle4.A1" office:value-type="string">
            <text:p text:style-name="P9">Anekdote 1: Lars’ Freund Dave <text:span text:style-name="T8">(Precious Plastic)</text:span> mit Drone vor riesiger Müllhalde in Kasachstan. Dave war unbeeindruckt. In Indien viel größere <text:span text:style-name="T8">Müllhalden! Manche </text:span>so groß, dass man da nicht an einem Tag durchlaufen kann. </text:p>
          </table:table-cell>
        </table:table-row>
      </table:table>
      <text:p text:style-name="P9"/>
      <table:table table:name="Tabelle5" table:style-name="Tabelle5">
        <table:table-column table:style-name="Tabelle5.A"/>
        <table:table-row>
          <table:table-cell table:style-name="Tabelle5.A1" office:value-type="string">
            <text:p text:style-name="P9">Anekdote 2: Lars Freund <text:span text:style-name="T8">(ein anderer)</text:span> in Indien, riesige Müllhalde, ein halbes Jahr später war alles weg. Er dachte: Oh, wie schön, die haben aber gut aufgeräumt. Was geschah wirklich? Der Monsun hat das alles ins Meer gespült. </text:p>
          </table:table-cell>
        </table:table-row>
      </table:table>
      <text:p text:style-name="P9"/>
      <text:p text:style-name="P9"/>
      <text:p text:style-name="P8"/>
      <text:p text:style-name="P8"><text:soft-page-break/></text:p>
      <text:p text:style-name="P2">FRAGE 3: <text:s/>Woraus ist der Müll / Woraus sind die Sachen, die wir wegwerfen? </text:p>
      <text:p text:style-name="P8"/>
      <text:p text:style-name="P8">Geschichten und Fakten zum Erzählen</text:p>
      <text:p text:style-name="P8"/>
      <text:list xml:id="list223458842937173" text:continue-numbering="true" text:style-name="WW8Num3">
        <text:list-item>
          <text:p text:style-name="P14">PLASTIK: Woraus? Aus Erdöl. Woher kommt das Erdöl. Erzählen, wie unglaublich dreckig die Produktion von Erdöl ist. Tiere und Pflanzen werden vertrieben. Keinen Lebensraum. </text:p>
        </text:list-item>
        <text:list-item>
          <text:p text:style-name="P14">METALL: Woraus? Eisenerz. Es ist vermischt mit Stein. Wie gewinnt man das? Riesige Maschinen (größer als das Schulhaus) reißen das aus dem Boden. Erzeugen Dreck und <text:span text:style-name="T9">zerstören die Natur. </text:span>Womit fahren die? Mit Öl. (Also mit etwas das schon sehr dreckig erzeugt wurde). // Fabrik: Im Hochofen mit Kohle aus dem Stein geschmolzen. Woher kommt Kohle. .... Uiiii! Nochmehr Dreck. </text:p>
        </text:list-item>
      </text:list>
      <text:p text:style-name="P9"/>
      <text:p text:style-name="P4">Landingpoints:</text:p>
      <text:list xml:id="list223458441587960" text:continue-numbering="true" text:style-name="WW8Num3">
        <text:list-item>
          <text:p text:style-name="P15">So viel Dreck, so kurzer Nutzungszeitraum bei vielen Dingen. </text:p>
        </text:list-item>
        <text:list-item>
          <text:p text:style-name="P15">Und dann vergraben wir das? Finden wir das schlau? <text:span text:style-name="T10">(„Ja“ ist eine mögliche Antwort. Muss aber begründet werden.) </text:span></text:p>
        </text:list-item>
      </text:list>
      <text:p text:style-name="P9"/>
      <text:p text:style-name="P8"/>
      <text:p text:style-name="P5"/>
      <text:p text:style-name="P1">ÖKOS<text:span text:style-name="T11">YS</text:span>TEM</text:p>
      <text:p text:style-name="P5"/>
      <text:p text:style-name="P5">Ökosystem ist kompliziert. Aber es gibt einen schönen Weg sich dem anzunähern. Lasst uns bei einem Baum beginnen: </text:p>
      <text:p text:style-name="P5"/>
      <text:list xml:id="list223458254138022" text:continue-numbering="true" text:style-name="WW8Num3">
        <text:list-item>
          <text:p text:style-name="P17">Baum zieht Nährstoffe aus dem Boden mit Hilfe der Sonne.</text:p>
        </text:list-item>
        <text:list-item>
          <text:p text:style-name="P17">Macht daraus Blätter.</text:p>
        </text:list-item>
        <text:list-item>
          <text:p text:style-name="P25"><text:span text:style-name="T1">Die Fallen ab im Herbst. Was wird daraus? Sind die Müll? </text:span><text:span text:style-name="T3">/ Kinder erzählen lassen</text:span></text:p>
        </text:list-item>
        <text:list-item>
          <text:p text:style-name="P17">Regenwurm, der frisst das.</text:p>
        </text:list-item>
        <text:list-item>
          <text:p text:style-name="P17">Kleinstlebewesen und Bakterien fressen das.</text:p>
        </text:list-item>
        <text:list-item>
          <text:p text:style-name="P17">Vogel frisst Regenwurm. </text:p>
        </text:list-item>
        <text:list-item>
          <text:p text:style-name="P17"><text:soft-page-break/>Aus den Ausscheidungen wird der Nährstoff für die Blätter. Natürlich nicht immer vom selben Baum. Manchmal krabbelt der Wurm weiter oder der Vogel, dann halt ein anderer Baum. </text:p>
        </text:list-item>
      </text:list>
      <text:p text:style-name="P6"/>
      <table:table table:name="Table1" table:style-name="Table1">
        <table:table-column table:style-name="Table1.A"/>
        <table:table-row table:style-name="Table1.1">
          <table:table-cell table:style-name="Table1.A1" office:value-type="string">
            <text:p text:style-name="P26"><text:span text:style-name="T4">ANEKDOTE:</text:span><text:span text:style-name="T1"> Guckt mal im Wald mit euren Eltern und einer Lupe oder einem Mikroskop den Waldboden an. Mindestens 50 der kleinen braunen, schwarzen und grauen Punkte bewegen sich! </text:span><text:span text:style-name="T2">(Wenn der Wald gesund ist.) </text:span><text:span text:style-name="T1">Alles kleine Lebewesen. </text:span></text:p>
          </table:table-cell>
        </table:table-row>
      </table:table>
      <text:p text:style-name="P18"/>
      <table:table table:name="Table2" table:style-name="Table2">
        <table:table-column table:style-name="Table2.A"/>
        <table:table-row table:style-name="Table2.1">
          <table:table-cell table:style-name="Table2.A1" office:value-type="string">
            <text:p text:style-name="P22">ANEKDOTE: Erklären, dass die Tabletts, die wir für die Schrauben nutzen, aus indischen Palmblättern sind. Einweggeschirr zum Wegwerfen. Aber anders als Plastikgeschirr sind sie biologisch abbaubar. </text:p>
            <text:p text:style-name="P22"/>
          </table:table-cell>
        </table:table-row>
      </table:table>
      <text:p text:style-name="P21"/>
      <text:p text:style-name="P5">Landingpoint: Das was der eine abgibt, wird nie zu Müll, denn ein anderer ist immer schon zur Stelle und sagt: „Jeah! Genau das brauche ich, darauf habe ich gewartet.“ Es gibt immer wen, der etwas mit dem Rest der anderen anfangen kann. Und es endet wieder beim Anfang: <text:span text:style-name="T12">Kreisläufe! </text:span></text:p>
      <text:p text:style-name="P5"/>
      <text:p text:style-name="P5"/>
      <text:p text:style-name="P1">3ERLIN RASTER</text:p>
      <text:p text:style-name="P5"/>
      <text:list xml:id="list7854289097344079680" text:style-name="L1">
        <text:list-item>
          <text:p text:style-name="P27">Heros Spielzeug zeigen und erklären. (Fragen: Wer kennt das?) </text:p>
        </text:list-item>
        <text:list-item>
          <text:p text:style-name="P27">Was ist ein Raster? Ein Raster ist eine regelmäßige Struktur. </text:p>
        </text:list-item>
        <text:list-item>
          <text:p text:style-name="P27">Dieses Heros Spielzeug ist so wie Lego. <text:span text:style-name="T11">Lego w</text:span>irft man nie weg, wenn man etwas <text:span text:style-name="T11">G</text:span>ebautes nicht mehr braucht. Aus einem Stuhl wird ein Tisch wird ein Auto wird ein ... </text:p>
        </text:list-item>
      </text:list>
      <text:list xml:id="list223458332912052" text:continue-list="list223458254138022" text:style-name="WW8Num3">
        <text:list-header>
          <text:p text:style-name="P17"/>
        </text:list-header>
      </text:list>
      <table:table table:name="Tabelle2" table:style-name="Tabelle2">
        <table:table-column table:style-name="Tabelle2.A"/>
        <table:table-row>
          <table:table-cell table:style-name="Tabelle2.A1" office:value-type="string">
            <text:p text:style-name="P6">ANEKDOTE: Ich hab noch mit dem Lego von meinem Papa gespielt. Guckt mal wie alt ich bin. Dann wisst ihr, wie alt das ist. Aber es ist immer noch gut! Und es wird auch noch gut für mein Kind sein. Wer käme auf die Idee, Lego wegzuwerfen? <text:span text:style-name="T11">Nein. </text:span>Man kann damit immer noch was anfangen.</text:p>
          </table:table-cell>
        </table:table-row>
      </table:table>
      <text:list xml:id="list223458266315156" text:continue-numbering="true" text:style-name="WW8Num3">
        <text:list-header>
          <text:p text:style-name="P17"/>
        </text:list-header>
        <text:list-item>
          <text:p text:style-name="P28"><text:soft-page-break/>Genau so funktioniert, das Heros-Spielzeug. Auch hier wird aus einem Stuhl ein Tisch ein Auto <text:span text:style-name="T11">ein...</text:span> </text:p>
        </text:list-item>
        <text:list-item>
          <text:p text:style-name="P28">3 cm Raster <text:span text:style-name="T11">des 3erlin Grid.</text:span></text:p>
        </text:list-item>
      </text:list>
      <text:p text:style-name="P6"/>
      <text:p text:style-name="P6">Und wir haben daraus bei uns zu Hause Möbel <text:span text:style-name="T13">und woanders auch (mifactori.de)</text:span>. Und alle Teile hier, die sind auch damit. Also könnt ihr die immer wieder neu zusammenschrauben und alles passt. </text:p>
      <text:p text:style-name="P6"/>
      <text:p text:style-name="P10"/>
      <text:p text:style-name="P5"/>
      <text:p text:style-name="P1">WORKSHOPABLAUF: </text:p>
      <text:p text:style-name="P5"/>
      <text:p text:style-name="P23"><text:span text:style-name="T13">Nach den drei Begriffen den Workshopablauf erklären: </text:span></text:p>
      <text:p text:style-name="P23"/>
      <text:p text:style-name="P23">Wir machen einen Trickfilm, einen Animationsfilm. Eine GIF-Animation. </text:p>
      <text:p text:style-name="P5"/>
      <text:p text:style-name="P5">[WILDE ZEICHNUNG VOM BEET MACHEN.]</text:p>
      <text:p text:style-name="P5"/>
      <text:p text:style-name="P7">Schritt 1: Ü<text:span text:style-name="T15">berblick</text:span></text:p>
      <text:p text:style-name="P5">Alle bauen Blumen, stellen sie zusammen zu einer bunten Waldwiese. <text:span text:style-name="T15">Dann bauen wir daraus eine Animation, in der wir die Blumen wachsen und w</text:span>ieder eingehen sehen werden. </text:p>
      <text:p text:style-name="P5"/>
      <text:p text:style-name="P5">[JETZT SCHRITT FÜR SCHRITT DIE ZEICHNUNG AUFBAUEN.]</text:p>
      <text:p text:style-name="P5"/>
      <text:p text:style-name="P5"><text:span text:style-name="T5">Schritt 2: </text:span><text:span text:style-name="T6">Schrittfolge</text:span></text:p>
      <text:p text:style-name="P5"><text:span text:style-name="T15">Blumen fertig bauen und an markierte Punkte stellen. Dann werden sie Stück für Stück wieder abgebaut. Bei jedem Abbauschritt wird ein Foto geschossen. </text:span></text:p>
      <text:p text:style-name="P5"/>
      <text:p text:style-name="P5">Aufbau der Zeichnung: </text:p>
      <text:p text:style-name="P5"/>
      <text:list xml:id="list629247800103466146" text:style-name="WW8Num1">
        <text:list-item>
          <text:p text:style-name="P20">Oben fünf leere Kästen.</text:p>
        </text:list-item>
        <text:list-item>
          <text:p text:style-name="P20">Dann von links nach rechts Blume rein. Dabei den Kindern erklären, sie werden immer etwas abbauen. </text:p>
        </text:list-item>
        <text:list-item>
          <text:p text:style-name="P20"><text:soft-page-break/>Dann fragen: Wie wird daraus ein Trickfilm, wo die Blume hoch und wieder runterwächst, wenn wir hier doch nur „runterwachsen“? Kinder beantworten lassen. Dann auflösen: </text:p>
        </text:list-item>
        <text:list-item>
          <text:p text:style-name="P20">Sechs Kästchen zeichnen. Und dann Stück Für Stück die Pfeile von oben nach unten ziehen und dann mit den Bildern von oben auffüllen.</text:p>
        </text:list-item>
      </text:list>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pitch="variable"/>
    <style:font-face style:name="Courier New" svg:font-family="'Courier New'" style:font-pitch="variable"/>
    <style:font-face style:name="Open Sans" svg:font-family="'Open San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3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pitch="variable"/>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pitch="variable" style:font-charset="x-symbol"/>
    </style:style>
    <style:style style:name="WW8Num4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pitch="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5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pitch="variable"/>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pitch="variable" style:font-charset="x-symbol"/>
    </style:style>
    <style:style style:name="WW8Num7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pitch="variable"/>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pitch="variable" style:font-charset="x-symbol"/>
    </style:style>
    <style:style style:name="WW8Num8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pitch="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9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pitch="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pitch="variable" style:font-charset="x-symbol"/>
    </style:style>
    <style:style style:name="WW8Num10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pitch="variable"/>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pitch="variable" style:font-charset="x-symbol"/>
    </style:style>
    <style:style style:name="WW8Num11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pitch="variable"/>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pitch="variable" style:font-charset="x-symbol"/>
    </style:style>
    <style:style style:name="WW8Num12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pitch="variable"/>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pitch="variable" style:font-charset="x-symbol"/>
    </style:style>
    <style:style style:name="WW8Num14z0" style:family="text">
      <style:text-properties style:font-name="Symbol" fo:font-family="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pitch="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pitch="variable" style:font-charset="x-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0.635cm"/>
        </style:list-level-properties>
        <style:text-properties fo:font-family="Calibri" style:font-family-generic="swiss" style:font-pitch="variable"/>
      </text:list-level-style-bullet>
      <text:list-level-style-bullet text:level="2" text:style-name="WW8Num10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7cm" fo:margin-bottom="1.337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s Zimmermann</meta:initial-creator>
    <meta:creation-date>2007-11-26T19:04:00</meta:creation-date>
    <dc:date>2017-12-18T22:34:56.796214000</dc:date>
    <meta:editing-cycles>678</meta:editing-cycles>
    <meta:editing-duration>P2173DT4H32M11S</meta:editing-duration>
    <meta:generator>LibreOffice/5.2.5.1$MacOSX_X86_64 LibreOffice_project/0312e1a284a7d50ca85a365c316c7abbf20a4d22</meta:generator>
    <meta:print-date>2017-12-04T23:46:37.82</meta:print-date>
    <dc:creator>Lars Zimmermann</dc:creator>
    <meta:document-statistic meta:table-count="5" meta:image-count="0" meta:object-count="0" meta:page-count="5" meta:paragraph-count="60" meta:word-count="816" meta:character-count="4963" meta:non-whitespace-character-count="4200"/>
  </office:meta>
</office:document-meta>
</file>